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D" style:family="table-column">
      <style:table-column-properties style:column-width="6.927cm" style:rel-column-width="16386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1.09cm"/>
    </style:style>
    <style:style style:name="Tableau2" style:family="table">
      <style:table-properties style:width="27.702cm" fo:margin-left="-0.042cm" table:align="left"/>
    </style:style>
    <style:style style:name="Tableau2.A" style:family="table-column">
      <style:table-column-properties style:column-width="7.091cm"/>
    </style:style>
    <style:style style:name="Tableau2.B" style:family="table-column">
      <style:table-column-properties style:column-width="5.9cm"/>
    </style:style>
    <style:style style:name="Tableau2.C" style:family="table-column">
      <style:table-column-properties style:column-width="4.498cm"/>
    </style:style>
    <style:style style:name="Tableau2.D" style:family="table-column">
      <style:table-column-properties style:column-width="4.921cm"/>
    </style:style>
    <style:style style:name="Tableau2.E" style:family="table-column">
      <style:table-column-properties style:column-width="5.292cm"/>
    </style:style>
    <style:style style:name="Tableau2.1" style:family="table-row">
      <style:table-row-properties style:min-row-height="1.402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10" style:family="table-row">
      <style:table-row-properties style:min-row-height="1.044cm"/>
    </style:style>
    <style:style style:name="Tableau2.11" style:family="table-row">
      <style:table-row-properties style:min-row-height="1.085cm"/>
    </style:style>
    <style:style style:name="Tableau2.C11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2.E11" style:family="table-cell">
      <style:table-cell-properties style:vertical-align="middle"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13" style:family="table-row">
      <style:table-row-properties style:min-row-height="1.275cm"/>
    </style:style>
    <style:style style:name="Tableau3" style:family="table">
      <style:table-properties style:width="27.702cm" fo:margin-left="-0.042cm" table:align="left"/>
    </style:style>
    <style:style style:name="Tableau3.A" style:family="table-column">
      <style:table-column-properties style:column-width="7.091cm"/>
    </style:style>
    <style:style style:name="Tableau3.B" style:family="table-column">
      <style:table-column-properties style:column-width="5.9cm"/>
    </style:style>
    <style:style style:name="Tableau3.C" style:family="table-column">
      <style:table-column-properties style:column-width="4.498cm"/>
    </style:style>
    <style:style style:name="Tableau3.D" style:family="table-column">
      <style:table-column-properties style:column-width="4.921cm"/>
    </style:style>
    <style:style style:name="Tableau3.E" style:family="table-column">
      <style:table-column-properties style:column-width="5.292cm"/>
    </style:style>
    <style:style style:name="Tableau3.1" style:family="table-row">
      <style:table-row-properties style:min-row-height="1.191cm"/>
    </style:style>
    <style:style style:name="Tableau3.A1" style:family="table-cell">
      <style:table-cell-properties style:vertical-align="middle" fo:padding="0.097cm" fo:border="0.05pt solid #000000"/>
    </style:style>
    <style:style style:name="Tableau3.2" style:family="table-row">
      <style:table-row-properties style:min-row-height="1.296cm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2.011cm"/>
    </style:style>
    <style:style style:name="Tableau3.4" style:family="table-row">
      <style:table-row-properties style:min-row-height="1.614cm"/>
    </style:style>
    <style:style style:name="Tableau3.5" style:family="table-row">
      <style:table-row-properties style:min-row-height="1.588cm"/>
    </style:style>
    <style:style style:name="Tableau3.6" style:family="table-row">
      <style:table-row-properties style:min-row-height="1.799cm"/>
    </style:style>
    <style:style style:name="Tableau3.7" style:family="table-row">
      <style:table-row-properties style:min-row-height="1.402cm"/>
    </style:style>
    <style:style style:name="Tableau4" style:family="table">
      <style:table-properties style:width="27.7cm" table:align="margins"/>
    </style:style>
    <style:style style:name="Tableau4.A" style:family="table-column">
      <style:table-column-properties style:column-width="3.956cm" style:rel-column-width="9360*"/>
    </style:style>
    <style:style style:name="Tableau4.B" style:family="table-column">
      <style:table-column-properties style:column-width="3.145cm" style:rel-column-width="7439*"/>
    </style:style>
    <style:style style:name="Tableau4.C" style:family="table-column">
      <style:table-column-properties style:column-width="4.77cm" style:rel-column-width="11285*"/>
    </style:style>
    <style:style style:name="Tableau4.D" style:family="table-column">
      <style:table-column-properties style:column-width="3.014cm" style:rel-column-width="7133*"/>
    </style:style>
    <style:style style:name="Tableau4.E" style:family="table-column">
      <style:table-column-properties style:column-width="4.9cm" style:rel-column-width="11591*"/>
    </style:style>
    <style:style style:name="Tableau4.G" style:family="table-column">
      <style:table-column-properties style:column-width="3.96cm" style:rel-column-width="9367*"/>
    </style:style>
    <style:style style:name="Tableau4.1" style:family="table-row">
      <style:table-row-properties style:min-row-height="0.9cm"/>
    </style:style>
    <style:style style:name="Tableau4.A1" style:family="table-cell">
      <style:table-cell-properties fo:padding="0.097cm" fo:border="0.05pt solid #000000"/>
    </style:style>
    <style:style style:name="Tableau4.2" style:family="table-row">
      <style:table-row-properties style:min-row-height="1.402cm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style:vertical-align="middle"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leau4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3" style:family="table-row">
      <style:table-row-properties style:min-row-height="2.297cm"/>
    </style:style>
    <style:style style:name="Tableau4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G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1.367cm"/>
    </style:style>
    <style:style style:name="Tableau4.G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0pt" officeooo:rsid="001ebc9e" officeooo:paragraph-rsid="001ebc9e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officeooo:rsid="001ebc9e" officeooo:paragraph-rsid="001f42a5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officeooo:rsid="001ebc9e" officeooo:paragraph-rsid="001fe8c6" style:font-size-asian="10pt" style:font-size-complex="10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officeooo:paragraph-rsid="001ebc9e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0pt" officeooo:paragraph-rsid="001fe8c6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officeooo:rsid="001f42a5" officeooo:paragraph-rsid="001f42a5" style:font-size-asian="10pt" style:font-size-complex="10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0pt" officeooo:rsid="001fe8c6" officeooo:paragraph-rsid="001fe8c6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fo:font-weight="bold" officeooo:rsid="001ebc9e" officeooo:paragraph-rsid="001ebc9e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c9e" officeooo:paragraph-rsid="001ebc9e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c9e" officeooo:paragraph-rsid="001f42a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rsid="001ebc9e" officeooo:paragraph-rsid="001fe8c6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officeooo:rsid="001f42a5" officeooo:paragraph-rsid="001ebc9e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20f682" officeooo:paragraph-rsid="0020f682" style:font-size-asian="8.75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f682" officeooo:paragraph-rsid="0020f682" style:font-size-asian="8.75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style:font-size-asian="8.75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officeooo:paragraph-rsid="001ebc9e" fo:background-color="transparent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8.75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officeooo:rsid="0020f682" officeooo:paragraph-rsid="0020f682" style:font-size-asian="8.75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weight="bold" officeooo:rsid="001f42a5" officeooo:paragraph-rsid="001f42a5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2pt" fo:font-weight="bold" officeooo:rsid="001ebc9e" officeooo:paragraph-rsid="001fe8c6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2pt" fo:font-weight="bold" officeooo:rsid="0020f682" officeooo:paragraph-rsid="0020f682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weight="bold" officeooo:rsid="001ebc9e" officeooo:paragraph-rsid="001ebc9e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officeooo:paragraph-rsid="001ebc9e"/>
    </style:style>
    <style:style style:name="P25" style:family="paragraph" style:parent-style-name="Standard">
      <style:text-properties officeooo:paragraph-rsid="001ebc9e"/>
    </style:style>
    <style:style style:name="P26" style:family="paragraph" style:parent-style-name="Standard">
      <style:paragraph-properties fo:text-align="center" style:justify-single-word="false"/>
      <style:text-properties style:font-name="Arial" officeooo:rsid="001ebc9e" officeooo:paragraph-rsid="001ebc9e"/>
    </style:style>
    <style:style style:name="P27" style:family="paragraph" style:parent-style-name="Standard">
      <style:paragraph-properties fo:text-align="start" style:justify-single-word="false"/>
      <style:text-properties style:font-name="Arial" officeooo:rsid="001ebc9e" officeooo:paragraph-rsid="001ebc9e"/>
    </style:style>
    <style:style style:name="P28" style:family="paragraph" style:parent-style-name="Standard">
      <style:paragraph-properties fo:text-align="start" style:justify-single-word="false"/>
      <style:text-properties style:font-name="Arial" fo:font-weight="bold" officeooo:rsid="001ebc9e" officeooo:paragraph-rsid="001ebc9e" style:font-weight-asian="bold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pt" fo:font-weight="bold" officeooo:rsid="0020f682" officeooo:paragraph-rsid="0020f682" style:font-size-asian="8.75pt" style:font-weight-asian="bold" style:font-size-complex="10pt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2pt" fo:font-weight="bold" officeooo:rsid="0020f682" officeooo:paragraph-rsid="0020f682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officeooo:rsid="001ebc9e" officeooo:paragraph-rsid="002284ec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weight="normal" officeooo:rsid="001ebc9e" officeooo:paragraph-rsid="002284ec" style:font-size-asian="12pt" style:font-weight-asian="normal" style:font-size-complex="12pt" style:font-weight-complex="normal"/>
    </style:style>
    <style:style style:name="P33" style:family="paragraph" style:parent-style-name="Standard">
      <style:text-properties officeooo:paragraph-rsid="001fe8c6"/>
    </style:style>
    <style:style style:name="P34" style:family="paragraph" style:parent-style-name="Standard">
      <style:paragraph-properties fo:text-align="start" style:justify-single-word="false" fo:break-before="page"/>
      <style:text-properties style:font-name="Arial" fo:font-size="10pt" fo:font-weight="bold" officeooo:rsid="0020f682" officeooo:paragraph-rsid="0020f682" style:font-size-asian="8.75pt" style:font-weight-asian="bold" style:font-size-complex="10pt" style:font-weight-complex="bold"/>
    </style:style>
    <style:style style:name="P35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1ebc9e" officeooo:paragraph-rsid="001fe8c6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" fo:font-size="12pt" fo:font-weight="bold" officeooo:rsid="0020f682" officeooo:paragraph-rsid="0020f682" style:font-size-asian="12pt" style:font-weight-asian="bold" style:font-size-complex="12pt" style:font-weight-complex="bold"/>
    </style:style>
    <style:style style:name="P37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style:font-name="Arial" fo:font-size="12pt" fo:font-weight="bold" officeooo:rsid="001ebc9e" officeooo:paragraph-rsid="001ebc9e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1fe8c6" officeooo:paragraph-rsid="001fe8c6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Arial" fo:font-weight="bold" officeooo:rsid="001ebc9e" officeooo:paragraph-rsid="001ebc9e" style:font-weight-asian="bold" style:font-weight-complex="bold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f42a5"/>
    </style:style>
    <style:style style:name="T4" style:family="text">
      <style:text-properties officeooo:rsid="001fe8c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ETATS DECLARATIFS POUR COLLECTIVITES AUTOMATISEES</text:p>
      <text:p text:style-name="P26"/>
      <text:p text:style-name="P27"/>
      <text:p text:style-name="P27"/>
      <text:p text:style-name="P27">Nom de la collectivité : </text:p>
      <text:p text:style-name="P27"/>
      <text:p text:style-name="P27"/>
      <text:p text:style-name="P28">Etat déclaratif n° 1 : </text:p>
      <text:p text:style-name="P27"/>
      <text:p text:style-name="P27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9">Etat 1</text:p>
          </table:table-cell>
          <table:table-cell table:style-name="Tableau1.B1" table:number-columns-spanned="3" office:value-type="string">
            <text:p text:style-name="P10">Libellé du budget </text:p>
            <text:p text:style-name="P10">BP ou BA (rayer la mention inutile)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0">Libellé de la dépense</text:p>
          </table:table-cell>
          <table:table-cell table:style-name="Tableau1.A2" office:value-type="string">
            <text:p text:style-name="P10">Numéro du mandat</text:p>
          </table:table-cell>
          <table:table-cell table:style-name="Tableau1.A2" office:value-type="string">
            <text:p text:style-name="P10">Numéro du compte <text:span text:style-name="T1">(comptes de l’assiette automatisé, à prendre en compte dans la liste des comptes de l’arrêté ministériel, en fonction de la nomenclature applicable au bénéficiaire)</text:span></text:p>
          </table:table-cell>
          <table:table-cell table:style-name="Tableau1.D2" office:value-type="string">
            <text:p text:style-name="P10">Montant</text:p>
          </table:table-cell>
        </table:table-row>
        <table:table-row>
          <table:table-cell table:style-name="Tableau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D2" office:value-type="string">
            <text:p text:style-name="P4"/>
          </table:table-cell>
        </table:table-row>
        <table:table-row table:style-name="Tableau1.4">
          <table:table-cell table:style-name="Tableau1.A2" table:number-columns-spanned="3" office:value-type="string">
            <text:p text:style-name="P10">Total des dépenses déclarées</text:p>
          </table:table-cell>
          <table:covered-table-cell/>
          <table:covered-table-cell/>
          <table:table-cell table:style-name="Tableau1.D2" office:value-type="string">
            <text:p text:style-name="P4"/>
          </table:table-cell>
        </table:table-row>
      </table:table>
      <text:p text:style-name="P27"/>
      <text:p text:style-name="P27"/>
      <text:p text:style-name="P27">Fait à </text:p>
      <text:p text:style-name="P27"/>
      <text:p text:style-name="P27">Le</text:p>
      <text:p text:style-name="P27"/>
      <text:p text:style-name="P27">Par </text:p>
      <text:p text:style-name="P27"/>
      <text:p text:style-name="P27"/>
      <text:p text:style-name="P27">Cachet du bénéficiaire</text:p>
      <text:p text:style-name="P27"/>
      <text:p text:style-name="P27"/>
      <text:p text:style-name="P27"><text:soft-page-break/></text:p>
      <text:p text:style-name="P37">Etat déclaratif n° 2: </text:p>
      <text:p text:style-name="P23"/>
      <text:p text:style-name="P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35">Etat 2<text:span text:style-name="T4">-A</text:span></text:p>
          </table:table-cell>
          <table:table-cell table:style-name="Tableau2.B1" table:number-columns-spanned="4" office:value-type="string">
            <text:p text:style-name="P12">Libellé du budget </text:p>
            <text:p text:style-name="P12">BP ou BA <text:span text:style-name="T2">(rayer la mention inutile)</text:span>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0">Libellé de la dépense</text:p>
          </table:table-cell>
          <table:table-cell table:style-name="Tableau2.A2" office:value-type="string">
            <text:p text:style-name="P10">Numéro du mandat</text:p>
          </table:table-cell>
          <table:table-cell table:style-name="Tableau2.A2" office:value-type="string">
            <text:p text:style-name="P10">Numéro du compte </text:p>
          </table:table-cell>
          <table:table-cell table:style-name="Tableau2.E2" office:value-type="string">
            <text:p text:style-name="P10">Montant</text:p>
          </table:table-cell>
        </table:table-row>
        <table:table-row>
          <table:table-cell table:style-name="Tableau2.A2" office:value-type="string">
            <text:p text:style-name="P1">Dépenses réalisées en application de l’article L. 211-7 du code de l’éducation 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">Dépenses <text:span text:style-name="T3">d’investissement pour la lutte contre les risques naturels</text:span></text:p>
            <text:p text:style-name="P2"><text:span text:style-name="T3">(</text:span>L. <text:span text:style-name="T3">1615-2)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Travaux d’investissement sur les biens du Conservatoire de l’espace littoral </text:p>
            <text:p text:style-name="P7">(L. 1615-2)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">Dépenses <text:span text:style-name="T3">d’investissement pour le Canal Seine-Nord Europe</text:span></text:p>
            <text:p text:style-name="P2"><text:span text:style-name="T3">(</text:span>L. <text:span text:style-name="T3">1615-2)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">Dépenses <text:span text:style-name="T3">d’investissement sur le domaine public fluvial de l’Etat</text:span></text:p>
            <text:p text:style-name="P2"><text:span text:style-name="T3">(</text:span>L. <text:span text:style-name="T3">1615-2)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2">Dépenses <text:span text:style-name="T3">intempéries exceptionnelles</text:span></text:p>
            <text:p text:style-name="P2"><text:span text:style-name="T3">(</text:span>L. <text:span text:style-name="T3">1615-6)</text:span>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7">Situation particulière d’assujettissement à la TVA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 table:style-name="Tableau2.10">
          <table:table-cell table:style-name="Tableau2.A2" table:number-columns-spanned="4" office:value-type="string">
            <text:p text:style-name="P11">Total des dépenses <text:span text:style-name="T3">à ajouter</text:span></text:p>
          </table:table-cell>
          <table:covered-table-cell/>
          <table:covered-table-cell/>
          <table:covered-table-cell/>
          <table:table-cell table:style-name="Tableau2.E2" office:value-type="string">
            <text:p text:style-name="P5"/>
          </table:table-cell>
        </table:table-row>
        <table:table-row table:style-name="Tableau2.11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13">Montant à verser</text:p>
          </table:table-cell>
          <table:table-cell table:style-name="Tableau2.C11" office:value-type="string">
            <text:p text:style-name="P17"/>
          </table:table-cell>
          <table:table-cell table:style-name="Tableau2.C11" office:value-type="string">
            <text:p text:style-name="P17"/>
          </table:table-cell>
          <table:table-cell table:style-name="Tableau2.E11" office:value-type="string">
            <text:p text:style-name="P17"/>
          </table:table-cell>
        </table:table-row>
        <table:table-row>
          <table:table-cell table:style-name="Tableau2.A2" office:value-type="string">
            <text:p text:style-name="P7">Changement de situation d’assujettissement à la TVA </text:p>
            <text:p text:style-name="P7">(L. 1615-4)</text:p>
          </table:table-cell>
          <table:table-cell table:style-name="Tableau2.A2" office:value-type="string">
            <text:p text:style-name="P5"/>
          </table:table-cell>
          <table:table-cell table:style-name="Tableau2.C11" office:value-type="string">
            <text:p text:style-name="P17"/>
          </table:table-cell>
          <table:table-cell table:style-name="Tableau2.C11" office:value-type="string">
            <text:p text:style-name="P17"/>
          </table:table-cell>
          <table:table-cell table:style-name="Tableau2.E11" office:value-type="string">
            <text:p text:style-name="P17"/>
          </table:table-cell>
        </table:table-row>
        <table:table-row table:style-name="Tableau2.13">
          <table:table-cell table:style-name="Tableau2.A2" table:number-columns-spanned="4" office:value-type="string">
            <text:p text:style-name="P20">Total montant à verser</text:p>
          </table:table-cell>
          <table:covered-table-cell/>
          <table:covered-table-cell/>
          <table:covered-table-cell/>
          <table:table-cell table:style-name="Tableau2.E2" office:value-type="string">
            <text:p text:style-name="P5"/>
          </table:table-cell>
        </table:table-row>
      </table:table>
      <text:p text:style-name="P25"/>
      <text:p text:style-name="P25"/>
      <text:p text:style-name="P25"/>
      <text:p text:style-name="P25"><text:soft-page-break/></text:p>
      <text:p text:style-name="P33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5" office:value-type="string">
            <text:p text:style-name="P35">Etat 2<text:span text:style-name="T4">-B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3.2">
          <table:table-cell table:style-name="Tableau3.A2" office:value-type="string">
            <text:p text:style-name="P3"/>
          </table:table-cell>
          <table:table-cell table:style-name="Tableau3.A2" office:value-type="string">
            <text:p text:style-name="P10">Libellé de la dépense</text:p>
          </table:table-cell>
          <table:table-cell table:style-name="Tableau3.A2" office:value-type="string">
            <text:p text:style-name="P10">Numéro du mandat</text:p>
          </table:table-cell>
          <table:table-cell table:style-name="Tableau3.A2" office:value-type="string">
            <text:p text:style-name="P10">Numéro du compte </text:p>
          </table:table-cell>
          <table:table-cell table:style-name="Tableau3.E2" office:value-type="string">
            <text:p text:style-name="P10">Montant <text:span text:style-name="T4">à déduire</text:span></text:p>
          </table:table-cell>
        </table:table-row>
        <table:table-row table:style-name="Tableau3.3">
          <table:table-cell table:style-name="Tableau3.A2" office:value-type="string">
            <text:p text:style-name="P3">Dépenses <text:span text:style-name="T4">HT</text:span></text:p>
            <text:p text:style-name="P8">(R. 1615-2)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au3.4">
          <table:table-cell table:style-name="Tableau3.A2" office:value-type="string">
            <text:p text:style-name="P8">Dispositif intempéries excetionnelles</text:p>
            <text:p text:style-name="P3"><text:span text:style-name="T3">(</text:span>L. <text:span text:style-name="T3">1615-6)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au3.5">
          <table:table-cell table:style-name="Tableau3.A2" office:value-type="string">
            <text:p text:style-name="P8">Dépenses pour les manuels scolaire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au3.6">
          <table:table-cell table:style-name="Tableau3.A2" office:value-type="string">
            <text:p text:style-name="P3">Dépenses <text:span text:style-name="T4">ayant fait l’objet d’un transfert de droit à déduction </text:span></text:p>
            <text:p text:style-name="P8">(R. 1615-2)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au3.7">
          <table:table-cell table:style-name="Tableau3.A2" table:number-columns-spanned="4" office:value-type="string">
            <text:p text:style-name="P21">Total des dépenses <text:span text:style-name="T3">à déduire</text:span></text:p>
          </table:table-cell>
          <table:covered-table-cell/>
          <table:covered-table-cell/>
          <table:covered-table-cell/>
          <table:table-cell table:style-name="Tableau3.E2" office:value-type="string">
            <text:p text:style-name="P6"/>
            <text:p text:style-name="P6"/>
          </table:table-cell>
        </table:table-row>
      </table:table>
      <text:p text:style-name="P34"/>
      <text:p text:style-name="P2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A"/>
        <table:table-column table:style-name="Tableau4.G"/>
        <table:table-row table:style-name="Tableau4.1">
          <table:table-cell table:style-name="Tableau4.A1" table:number-columns-spanned="7" office:value-type="string">
            <text:p text:style-name="P36">Etat 2-C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9"/>
          </table:table-cell>
          <table:table-cell table:style-name="Tableau4.G2" office:value-type="string">
            <text:p text:style-name="P15">Montant à reverser</text:p>
          </table:table-cell>
        </table:table-row>
        <table:table-row table:style-name="Tableau4.3">
          <table:table-cell table:style-name="Tableau4.A2" office:value-type="string">
            <text:p text:style-name="P14">Changement de situation d’assujettissement </text:p>
            <text:p text:style-name="P14">(L. 1615-3)</text:p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B2" office:value-type="string">
            <text:p text:style-name="P18"/>
          </table:table-cell>
          <table:table-cell table:style-name="Tableau4.G3" office:value-type="string">
            <text:p text:style-name="P16"/>
          </table:table-cell>
        </table:table-row>
        <table:table-row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5">Date de l’acquisition</text:p>
          </table:table-cell>
          <table:table-cell table:style-name="Tableau4.A2" office:value-type="string">
            <text:p text:style-name="P15">Valeur d’achat ou coût de la réalisation </text:p>
          </table:table-cell>
          <table:table-cell table:style-name="Tableau4.A2" office:value-type="string">
            <text:p text:style-name="P15">Date de cession</text:p>
          </table:table-cell>
          <table:table-cell table:style-name="Tableau4.A2" office:value-type="string">
            <text:p text:style-name="P15">Aquéreur</text:p>
          </table:table-cell>
          <table:table-cell table:style-name="Tableau4.A2" office:value-type="string">
            <text:p text:style-name="P15">Montant de FCTVA perçu</text:p>
          </table:table-cell>
          <table:table-cell table:style-name="Tableau4.G4" office:value-type="string">
            <text:p text:style-name="P15">Montant à reverser (calcul effectué par les services préfectoraux)</text:p>
          </table:table-cell>
        </table:table-row>
        <table:table-row>
          <table:table-cell table:style-name="Tableau4.A2" office:value-type="string">
            <text:p text:style-name="P14">Cession ‘un bien immobilier</text:p>
            <text:p text:style-name="P14">(R. 1615-5)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G5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4">Cession d’un bien mobilier</text:p>
            <text:p text:style-name="P14">(R. 1615-5)</text:p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A2" office:value-type="string">
            <text:p text:style-name="P18"/>
          </table:table-cell>
          <table:table-cell table:style-name="Tableau4.G6" office:value-type="string">
            <text:p text:style-name="P18"/>
          </table:table-cell>
        </table:table-row>
        <table:table-row table:style-name="Tableau4.7">
          <table:table-cell table:style-name="Tableau4.A2" table:number-columns-spanned="6" office:value-type="string">
            <text:p text:style-name="P22">Total montant à revers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4.G7" office:value-type="string">
            <text:p text:style-name="P18"/>
          </table:table-cell>
        </table:table-row>
      </table:table>
      <text:p text:style-name="P30"/>
      <text:p text:style-name="P30"/>
      <text:p text:style-name="P30"/>
      <text:p text:style-name="P31">Fait à </text:p>
      <text:p text:style-name="P31"/>
      <text:p text:style-name="P31">Le</text:p>
      <text:p text:style-name="P31"/>
      <text:p text:style-name="P31">Par </text:p>
      <text:p text:style-name="P31"/>
      <text:p text:style-name="P31"/>
      <text:p text:style-name="P32">Cachet du bénéficiai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5T09:46:26.607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4" meta:image-count="0" meta:object-count="0" meta:page-count="4" meta:paragraph-count="72" meta:word-count="294" meta:character-count="1878" meta:non-whitespace-character-count="1638"/>
  </office:meta>
</office:document-meta>
</file>